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padding="0in" fo:border="none"/>
      <style:text-properties fo:color="#0000ee" style:text-underline-style="solid" style:text-underline-width="auto" style:text-underline-color="font-color"/>
    </style:style>
    <style:style style:name="P4" style:family="paragraph" style:parent-style-name="Standard">
      <style:paragraph-properties fo:margin-top="0in" fo:margin-bottom="0.1665in" loext:contextual-spacing="false" fo:line-height="100%" fo:padding="0in" fo:border="none"/>
    </style:style>
    <style:style style:name="P5"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Heading_20_1">
      <style:paragraph-properties fo:padding="0in" fo:border="none"/>
    </style:style>
    <style:style style:name="P9" style:family="paragraph" style:parent-style-name="Heading_20_1">
      <style:paragraph-properties fo:margin-top="0in" fo:margin-bottom="0.1665in" loext:contextual-spacing="false" fo:line-height="100%" fo:padding="0in" fo:border="none"/>
    </style:style>
    <style:style style:name="P10" style:family="paragraph" style:parent-style-name="Heading_20_1">
      <style:paragraph-properties fo:break-before="page" fo:padding="0in" fo:border="none"/>
    </style:style>
    <style:style style:name="P11"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open air booth rental Rolling Hills</text:span></text:p>
      <text:p text:style-name="P2"/>
      <text:p text:style-name="P1">We offer premium mood slow doings 360 VideoBooths, offering upscale photo activations for your special situation or wedding. our family-owned and operated team is the perfect photo entertainment solution for corporate events, schools, weddings, private parties, and interactive brand activations that is good for Corporate Events. For custom onsite branding, we can urge on you make a on the go vibes for all to enjoy subsequent to our astonishing 360 video content. Instantly share this viral video content to broadcast your brand and event; guaranteed to make your corporate event, wedding, or different special occasion extraordinary, our award Winning 360 VideoBooth serve allows guests to interact past the sturdy platform to make their own 360 videos of themselves. Our PhotoBooth is a crowd-pleaser that captures a variety of videos that you can instantly upload to social media and allocation in imitation of associates and family. We have been in the photo publicity game for higher than 10 years and are trusted by brands, situation companies, and party planners looking for more interactive photo experiences that drive raptness will spice occurring any event, and are tailor-made for captivation and entertainment. {} Our 360 VideoBooth is custom-tailored to your concern needs and allows users to record, reduce and part videos within 60 seconds. Plus, custom branding options ensure all issue is an clarification of your own brand, and provides a unique auxiliary to just more or less any event. Creating a seamless video experience is just one of the many ways we can incite you reach your thing promotion goals. realize you know what the absolute viral marketing solution to concentrate on you a 5-star corporate event? {} Our tribute Winning 360 video booth Service, captures people from all angles once our incredible 360 videos which can be instantly shared in moments. There are lots of basic photo booths out there that assume pro-quality photos, but what makes ours stand-in is that we manage to pay for a sufficiently Customizable photo experience subsequent to our 360 VideoBooths. in the same way as a 360 VideoBooth, guests can hop upon the platform and it will automatically alternative approaching them to seize themselves from all angles.</text:p>
      <text:p text:style-name="P1"/>
      <text:p text:style-name="P1"/>
      <text:p text:style-name="P1">You already hired a photographer to take control of combined angles of your event, but a photo booth is oscillate from hiring an event photographer and is The absolute acquiesce for a Baby shower, gender reveal, private event, or corporate party. Even if you have a photographer for your event, photo booth rentals are a good artifice to capture the liveliness of your event and get the party started immediately. Photo booth rentals can seize High-Quality Pictures in a booth area but conventional photography will promenade vis--vis and document the event. A photo booth is great For Weddings and will be a fun artifice to charm at any occasion. What beats taking a few photos providing an excellent icebreaker for guests, and sharing them online instantly? {} Photo booth rentals, past dancing, drinking, and other entertainment events, are more approximately the experience and are a good showing off to with branded genuine keepsakes and create a customized experience for any event. We specialize in corporate activities but a photo booth is a absolute addition to nearly any type of event, from weddings to corporate events, providing interactive entertainment for your visitors. As an supplementary bonus, Creating a branded experience by printing photos at your event is yet a unconditionally popular service. Yes, and nothing will spice going on any business gone a 1st class photo booth print. World Class Rated Photo Booths aren't just for photos and prints anymore. Whether you're booking a insane boomerang or a selfie booth where you can shoot GIFs, or renting an inflatable photo booth that's absolute for your delightful 16-year-old, our eternal wedding photo booths are a unique supplement to just not quite any event. There are afterward some high-end options in the premium GLAM booth, that features high-quality prints. At this booth, you can print our own High-Quality Pictures subsequent to an airbrushed see in one shot. You can in addition to use special photo filters to create a really special and unique complement to just virtually any thing And create slow movement videos taking into consideration our extra 360 video booth rental that provides a first-class, easy-to-use photo experience.</text:p>
      <text:p text:style-name="P1"/>
      <text:p text:style-name="P1">Lucky Frog Photo Booth is A family-owned and operated team of Photogs that is considered one of the premier photo booth rental companies in orangey County CA. We come up with the money for the BEST photo booth experience in yellow County, similar to modern and well along photo booths that are a good habit to take possession of the excitement of your thing and a perfect adjunct to corporate events, weddings, parties, and extra social gatherings on the order of OC. {} We provide upscale photo activations for your special business or wedding along similar to top-notch photo booths and we are a photo entertainment company that specializes in fun for any occasion. Each feature-filled photo booth is a great icebreaker for guests and is guaranteed to create your corporate thing stand out.</text:p>
      <text:p text:style-name="P1">Looking for the best photo booth rental company in ocher County subsequently tribute Winning foster and tall setting prints? look no additional than our Tustin-based Photo Booth Rental, your premier photo booth rental company tailor-made for inclusion and entertainment. Photo booths have become a mainstay at all OC events, absolute for all events: corporate events, weddings, anniversaries, birthdays, and graduations. acquire the best photo booth rental in yellowish-brown county, and we are with the Best Wedding Photo Booth in tawny County. We allow the most seamless photo booth rental experience and have the most Award-winning Photo Booths in ocher County. Our booths are enlightened photo booths in the manner of cutting-edge technology such as custom branding, solution photos, top-of-the-line printers, and profusion of fun props. </text:p>
      <text:p text:style-name="P4">Whether youre looking to have enough money a fun experience for your wedding guests or you obsession a memorable prize at your adjacent corporate event, our booths are perfect for every kinds of events; Corporate events, weddings, anniversaries, birthdays, and graduations. get into us today for a pardon consultation like the premiere photo booth rental company in yellow County. make your adjacent yellowish-brown County-area situation stand out, whether it's a wedding, instructor dance, graduation party, or corporate gathering. As the premier photo booth rental support in orange County, we present up an unforgettable photo experience, that will leave your guests in the same way as special memories. {} Our Tustin Photo Booth Rental is an incredible photo booth experience concern in orangey County, CA. Our photo booth services are detailed &amp; professional, and we have a reputation for providing good facilities in imitation of our all-inclusive packages and best feasible photo experiences. We pride ourselves on our honest customer give support to and tailor-made for engagement and entertainment. You will get the Best Photo Booth settlement In Town afterward Tustin Photo Booth Rental than any extra photo booth company in yellowish-brown County! We come up with the money for World Class Rated photo booth rental facilities near orangey County, CA. We have the funds for custom branding, the enormously best in unique or custom Photo Booth activations, smooth Designs, and highest tone serve in Los Angeles and all of orangey County. The Best Corporate Photo Booth is an award-winning Los Angeles based providing unique and amazing photo booth experiences. We present one of the most unique photo booth experiences in SOCAL. Our Photo Booths are the perfect fit for your business and have enough money unchangeable prints for every your guests to assume home following them. Our booths are sleek, modern, and the highest mood in Los Angeles and all of yellowish-brown County. More than just photo booth rental, Tustin Photo Booth Rental is your one-stop shop for top-quality, and Feature-filled photo booths in orange County. as soon as a number of options to choose from, we have photo booth rentals throughout orangey County; on the subject of Irvine and La Habra, Anaheim, Long Beach, Buena Park, Yorba Linda, Costa Mesa, Fountain Valley, Lake Forest, Los Alamitos, Laguna Beach, Laguna Hills, Lake Forest, and the Huntington seashore Coastal place along in the manner of La Habra, Cerritos, Tustin, and Dana Point, as well as all of ocher County. Our company specializes in providing you following High-Quality Pictures to urge on create your thing a good and fun habit to engross for any occasion. entry us today and let us know what we can attain to make a committed air for all to enjoy. If you are searching for the best photo booth rental company in yellowish-brown County, with satisfaction guaranteed, subsequently see no further! Tustin Photo Booth Rental is your one-stop shop that offers summit photo booth selections easy to get to for your adjacent OC event. taking into consideration higher than twenty years of experience, underneath our belts our staff is 5-star rated like it comes to making a flawless photo booth to make your business stand out. From weddings to quinceaeras we have you covered; Whether it's a corporate feat at Fashion Island, a wedding reception on the Laguna Coast, or just a party behind associates in Costa Mesa, our photo booth will incite you make instant memories that everyone will love. We manage to pay for premier Photo Booths Fun For every Ages, a super-fun experience with supreme photos, and consequently much more! Our Corporate Photo Booth rental is the premier photo booth rental company in every of tawny County, CA, perfect for Holiday Office Parties, Holiday Festivals, home Parties, Christmas Celebrations, Hanukkah Parties, and, of course, additional Years Eve Galas. We are a leading photo entertainment provider for Weddings, Birthdays, Quinceaeras, and supplementary special endeavors on orange County . Our photo booths are Social Media Ready and come up with the money for resolved prints following custom branding to create a customized experience for any event.</text:p>
      <text:p text:style-name="P9"><text:span text:style-name="T2">RELEVANT KEYWORDS</text:span></text:p>
      <text:p text:style-name="P1">The list of keywords we used to create this document :</text:p>
      <text:p text:style-name="P1"/>
      <text:p text:style-name="P4">open air booth rental Rancho Palos Verdes,open air booth rental Redondo Beach,open air booth rental Rolling Hills</text:p>
      <text:p text:style-name="P10"><text:span text:style-name="T2">RECOMMENDED RESOURCES</text:span></text:p>
      <text:p text:style-name="P1">The list of resources and links we recommend you visit :</text:p>
      <text:p text:style-name="P1"/>
      <text:p text:style-name="P1"><text:a xlink:type="simple" xlink:href="https://docs.google.com/document/d/1eH2CpD-tgpTRkerax7vDQdGlXyebu1Qtk6MBa1U3W_o/edit?usp=sharing" text:style-name="ListLabel_20_1" text:visited-style-name="ListLabel_20_1"><text:span text:style-name="T3">open air booth rental Rancho Palos Verdes</text:span></text:a></text:p>
      <text:p text:style-name="P1"><text:a xlink:type="simple" xlink:href="https://docs.google.com/document/d/1eH2CpD-tgpTRkerax7vDQdGlXyebu1Qtk6MBa1U3W_o/pub" text:style-name="ListLabel_20_1" text:visited-style-name="ListLabel_20_1"><text:span text:style-name="T3">open air booth rental Rancho Palos Verdes pub</text:span></text:a></text:p>
      <text:p text:style-name="P1"><text:a xlink:type="simple" xlink:href="https://docs.google.com/document/d/1eH2CpD-tgpTRkerax7vDQdGlXyebu1Qtk6MBa1U3W_o/view" text:style-name="ListLabel_20_1" text:visited-style-name="ListLabel_20_1"><text:span text:style-name="T3">open air booth rental Rancho Palos Verdes view</text:span></text:a></text:p>
      <text:p text:style-name="P1"><text:a xlink:type="simple" xlink:href="https://docs.google.com/document/d/1bTdRpW-Aq5RdagTT7VP89kWakTlBUGTE3HjeB1nANgw/edit?usp=sharing" text:style-name="ListLabel_20_1" text:visited-style-name="ListLabel_20_1"><text:span text:style-name="T3">open air booth rental Redondo Beach</text:span></text:a></text:p>
      <text:p text:style-name="P1"><text:a xlink:type="simple" xlink:href="https://docs.google.com/document/d/1bTdRpW-Aq5RdagTT7VP89kWakTlBUGTE3HjeB1nANgw/pub" text:style-name="ListLabel_20_1" text:visited-style-name="ListLabel_20_1"><text:span text:style-name="T3">open air booth rental Redondo Beach pub</text:span></text:a></text:p>
      <text:p text:style-name="P1"><text:a xlink:type="simple" xlink:href="https://docs.google.com/document/d/1bTdRpW-Aq5RdagTT7VP89kWakTlBUGTE3HjeB1nANgw/view" text:style-name="ListLabel_20_1" text:visited-style-name="ListLabel_20_1"><text:span text:style-name="T3">open air booth rental Redondo Beach view</text:span></text:a></text:p>
      <text:p text:style-name="P3"/>
      <text:p text:style-name="P1"><text:a xlink:type="simple" xlink:href="https://sites.google.com/view/photoboothrentalnearsandimas/home" text:style-name="ListLabel_20_1" text:visited-style-name="ListLabel_20_1"><text:span text:style-name="T3">Photo Booth Rental near San Dimas</text:span></text:a></text:p>
      <text:p text:style-name="P1"><text:a xlink:type="simple" xlink:href="https://drive.google.com/drive/folders/1Pw_am_zhcWAmhgCMT8cah0teBSEUp-bP?usp=sharing" text:style-name="ListLabel_20_1" text:visited-style-name="ListLabel_20_1"><text:span text:style-name="T3">Photo Booth Rental near San Dimas</text:span></text:a></text:p>
      <text:p text:style-name="P1"><text:a xlink:type="simple" xlink:href="https://news.google.com/rss/search?q=photoboothrental" text:style-name="ListLabel_20_1" text:visited-style-name="ListLabel_20_1"><text:span text:style-name="T3">Photo Booth Rental near San Dimas</text:span></text:a></text:p>
      <text:p text:style-name="P1"><text:a xlink:type="simple" xlink:href="https://drive.google.com/drive/folders/11_ZSb_IhXlwxgV3iI8P9N1qSTCtLrWvo?usp=sharing" text:style-name="ListLabel_20_1" text:visited-style-name="ListLabel_20_1"><text:span text:style-name="T3">Photo Booth Rental near San Dimas Articles</text:span></text:a></text:p>
      <text:p text:style-name="P1"><text:a xlink:type="simple" xlink:href="https://drive.google.com/drive/folders/1HkMrNBb9iV5-dlhUmBzTj6pKWcU4bfXU?usp=sharing" text:style-name="ListLabel_20_1" text:visited-style-name="ListLabel_20_1"><text:span text:style-name="T3">Photo Booth Rental near San Dimas Photos</text:span></text:a></text:p>
      <text:p text:style-name="P1"><text:a xlink:type="simple" xlink:href="https://drive.google.com/drive/folders/1h_N4-ZlYmqdUk-N7xwBLqHaKVyVeZjyL?usp=sharing" text:style-name="ListLabel_20_1" text:visited-style-name="ListLabel_20_1"><text:span text:style-name="T3">Photo Booth Rental near San Dimas PDFs</text:span></text:a></text:p>
      <text:p text:style-name="P1"><text:a xlink:type="simple" xlink:href="https://drive.google.com/drive/folders/1jux3-ieof4C0262ndKQX076I9L3QOc18?usp=sharing" text:style-name="ListLabel_20_1" text:visited-style-name="ListLabel_20_1"><text:span text:style-name="T3">Photo Booth Rental near San Dimas Slides</text:span></text:a></text:p>
      <text:p text:style-name="P1"><text:a xlink:type="simple" xlink:href="https://drive.google.com/file/d/1IHIC2G-_jX_FVLpEiwEqXTaan-3Xt5mk/view?usp=sharing" text:style-name="ListLabel_20_1" text:visited-style-name="ListLabel_20_1"><text:span text:style-name="T3">Photo Booth Rental near San Dimas</text:span></text:a></text:p>
      <text:p text:style-name="P1"><text:a xlink:type="simple" xlink:href="https://drive.google.com/file/d/1ujzgOjDCSL_ghPLRShMSCsSsKOIeGj2k/view?usp=sharing" text:style-name="ListLabel_20_1" text:visited-style-name="ListLabel_20_1"><text:span text:style-name="T3">Photo Booth Rental near San Dimas</text:span></text:a></text:p>
      <text:p text:style-name="P1"><text:a xlink:type="simple" xlink:href="https://drive.google.com/file/d/12V8lAgLh7ReNPkLxg7QVeMibvPoKQwpM/view?usp=sharing" text:style-name="ListLabel_20_1" text:visited-style-name="ListLabel_20_1"><text:span text:style-name="T3">Photo Booth Rental near San Dimas</text:span></text:a></text:p>
      <text:p text:style-name="P1"><text:a xlink:type="simple" xlink:href="https://drive.google.com/file/d/1CmT0XIc-aC7SLip_LY2RQAkWdsQOlSMd/view?usp=sharing" text:style-name="ListLabel_20_1" text:visited-style-name="ListLabel_20_1"><text:span text:style-name="T3">Photo Booth Rental near San Dimas</text:span></text:a></text:p>
      <text:p text:style-name="P1"><text:soft-page-break/><text:a xlink:type="simple" xlink:href="https://docs.google.com/spreadsheets/d/13pQQ-UKfbojjlL1OC-w2E6K424_3sJzlHXeZRQn73vo/edit?usp=sharing" text:style-name="ListLabel_20_1" text:visited-style-name="ListLabel_20_1"><text:span text:style-name="T3">Photo Booth Rental near San Dimas</text:span></text:a></text:p>
      <text:p text:style-name="P1"><text:a xlink:type="simple" xlink:href="https://docs.google.com/spreadsheet/pub?key=13pQQ-UKfbojjlL1OC-w2E6K424_3sJzlHXeZRQn73vo" text:style-name="ListLabel_20_1" text:visited-style-name="ListLabel_20_1"><text:span text:style-name="T3">Photo Booth Rental near San Dimas key</text:span></text:a></text:p>
      <text:p text:style-name="P1"><text:a xlink:type="simple" xlink:href="https://docs.google.com/spreadsheets/d/13pQQ-UKfbojjlL1OC-w2E6K424_3sJzlHXeZRQn73vo/pubhtml" text:style-name="ListLabel_20_1" text:visited-style-name="ListLabel_20_1"><text:span text:style-name="T3">Photo Booth Rental near San Dimas pubhtml</text:span></text:a></text:p>
      <text:p text:style-name="P1"><text:a xlink:type="simple" xlink:href="https://docs.google.com/spreadsheets/d/13pQQ-UKfbojjlL1OC-w2E6K424_3sJzlHXeZRQn73vo/pub" text:style-name="ListLabel_20_1" text:visited-style-name="ListLabel_20_1"><text:span text:style-name="T3">Photo Booth Rental near San Dimas pub</text:span></text:a></text:p>
      <text:p text:style-name="P1"><text:a xlink:type="simple" xlink:href="https://docs.google.com/spreadsheets/d/13pQQ-UKfbojjlL1OC-w2E6K424_3sJzlHXeZRQn73vo/view" text:style-name="ListLabel_20_1" text:visited-style-name="ListLabel_20_1"><text:span text:style-name="T3">Photo Booth Rental near San Dimas view</text:span></text:a></text:p>
      <text:p text:style-name="P1"><text:a xlink:type="simple" xlink:href="https://docs.google.com/forms/d/1uhHADAcCxcDpQyxMnd5OpMFevPwQFDwdpI2u1SjWXxw/edit?usp=sharing" text:style-name="ListLabel_20_1" text:visited-style-name="ListLabel_20_1"><text:span text:style-name="T3">Photo Booth Rental near San Dimas</text:span></text:a></text:p>
      <text:p text:style-name="P1"><text:a xlink:type="simple" xlink:href="https://docs.google.com/drawings/d/1cKw5PmSGbToaomTmKCaQvgiNETPyR7EJ7kXCU4uBSso/edit?usp=sharing" text:style-name="ListLabel_20_1" text:visited-style-name="ListLabel_20_1"><text:span text:style-name="T3">Photo Booth Rental near San Dimas</text:span></text:a></text:p>
      <text:p text:style-name="P1"><text:a xlink:type="simple" xlink:href="https://drive.google.com/file/d/1tpnxuW89TUi11jKtDR9JDr08CDxHmMk0/view?usp=drivesdk" text:style-name="ListLabel_20_1" text:visited-style-name="ListLabel_20_1"><text:span text:style-name="T3">CTA or Logo</text:span></text:a></text:p>
      <text:p text:style-name="P1"><text:a xlink:type="simple" xlink:href="https://sites.google.com/view/photoboothrentalnearsandimas/home" text:style-name="ListLabel_20_1" text:visited-style-name="ListLabel_20_1"><text:span text:style-name="T3">CTA or Logo - image link</text:span></text:a></text:p>
      <text:p text:style-name="P1"><text:a xlink:type="simple" xlink:href="https://docs.google.com/document/d/1RF4WTAbkhSewEfr67FmVzWwMIqXCY43_9kYQwfooY9g/edit?usp=sharing" text:style-name="ListLabel_20_1" text:visited-style-name="ListLabel_20_1"><text:span text:style-name="T3">Photo Booth Rental near San Dimas</text:span></text:a></text:p>
      <text:p text:style-name="P1"><text:a xlink:type="simple" xlink:href="https://docs.google.com/document/d/1RF4WTAbkhSewEfr67FmVzWwMIqXCY43_9kYQwfooY9g/pub" text:style-name="ListLabel_20_1" text:visited-style-name="ListLabel_20_1"><text:span text:style-name="T3">Photo Booth Rental near San Dimas pub</text:span></text:a></text:p>
      <text:p text:style-name="P1"><text:a xlink:type="simple" xlink:href="https://docs.google.com/document/d/1RF4WTAbkhSewEfr67FmVzWwMIqXCY43_9kYQwfooY9g/view" text:style-name="ListLabel_20_1" text:visited-style-name="ListLabel_20_1"><text:span text:style-name="T3">Photo Booth Rental near San Dimas view</text:span></text:a></text:p>
      <text:p text:style-name="P1"><text:a xlink:type="simple" xlink:href="https://docs.google.com/presentation/d/1amXqF9H9hjHheidoHgCM99VLp7WsE-JNKtAZqGJfO3k/edit?usp=sharing" text:style-name="ListLabel_20_1" text:visited-style-name="ListLabel_20_1"><text:span text:style-name="T3">Photo Booth Rental near San Dimas</text:span></text:a></text:p>
      <text:p text:style-name="P1"><text:a xlink:type="simple" xlink:href="https://docs.google.com/presentation/d/1amXqF9H9hjHheidoHgCM99VLp7WsE-JNKtAZqGJfO3k/pub?start=true&amp;loop=true&amp;delayms=3000" text:style-name="ListLabel_20_1" text:visited-style-name="ListLabel_20_1"><text:span text:style-name="T3">Photo Booth Rental near San Dimas pub</text:span></text:a></text:p>
      <text:p text:style-name="P1"><text:a xlink:type="simple" xlink:href="https://docs.google.com/presentation/d/1amXqF9H9hjHheidoHgCM99VLp7WsE-JNKtAZqGJfO3k/view" text:style-name="ListLabel_20_1" text:visited-style-name="ListLabel_20_1"><text:span text:style-name="T3">Photo Booth Rental near San Dimas view</text:span></text:a></text:p>
      <text:p text:style-name="P1"><text:a xlink:type="simple" xlink:href="https://docs.google.com/presentation/d/1amXqF9H9hjHheidoHgCM99VLp7WsE-JNKtAZqGJfO3k/htmlpresent" text:style-name="ListLabel_20_1" text:visited-style-name="ListLabel_20_1"><text:span text:style-name="T3">Photo Booth Rental near San Dimas html</text:span></text:a></text:p>
      <text:p text:style-name="P1"><text:a xlink:type="simple" xlink:href="https://calendar.google.com/calendar/embed?src=17c4c3d1374bb8e498452544b295fb688ff48ffded8f43fedb769b057d43e3e8@group.calendar.google.com" text:style-name="ListLabel_20_1" text:visited-style-name="ListLabel_20_1"><text:span text:style-name="T3">Calendar - Photo Booth Rental near San Dimas</text:span></text:a></text:p>
      <text:p text:style-name="P1"><text:a xlink:type="simple" xlink:href="https://www.google.com/calendar/event?eid=amdkcWgwMjQwaHVkb2FsYnJ0NGVjajBydHM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NzNkYjR2b2ZnZGZramdlcnJhNTJvdG02NjQ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ZHE0aXIyNHFiYWFhdW9tZHBrOGxsazc1aG8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cTU1bmtwN24yMWEzMHY3dTJ0MWNxYnQ3NWs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soft-page-break/><text:a xlink:type="simple" xlink:href="https://www.google.com/calendar/event?eid=dXRiZ2tvNjZ2MXIwcTVhdmt2ZXVjZmoxbjg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NGhmcXFwdWNwOTZ2ODVicGYycWVzbGRzbmM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dDkzdDZlcDg0aDRnNGJwdHFxbDc5cWkyNWs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cW9qdGFpb2pnMDUzMTZycmN2YnJiaWNiNW8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YTJ1MmRwNnRybTUzaGswNmIwc29qZzd2OWs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MGRnNjdtcnRkOW9tMzJnNDB2bG1naGs0bTQ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cXVjdGZmbDAzN2dvbTJnaTJsbHQwcDRrcTA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OWY4dmtkZmE1NW10M25ucmczM3FnaGExcmc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bTNpZ2IzdXNyM3BrM21ydGo1cmVkazUwYzQ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Z3F2N3NzYmI4MjhhZWlxdDV0cGhiNmdsNzA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dnZiajFjYmJmZDBqNTZmZ2EzOGlpc3BsNms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youtu.be/pwiqBbyeUjE" text:style-name="ListLabel_20_1" text:visited-style-name="ListLabel_20_1"><text:span text:style-name="T3">Photo Booth Rental near San Dimas</text:span></text:a></text:p>
      <text:p text:style-name="P1"><text:a xlink:type="simple" xlink:href="https://youtu.be/1-dEkZNtZHI" text:style-name="ListLabel_20_1" text:visited-style-name="ListLabel_20_1"><text:span text:style-name="T3">Photo Booth Rental near San Dimas</text:span></text:a></text:p>
      <text:p text:style-name="P1"><text:a xlink:type="simple" xlink:href="https://youtu.be/FPsGz17-j10" text:style-name="ListLabel_20_1" text:visited-style-name="ListLabel_20_1"><text:span text:style-name="T3">Photo Booth Rental near San Dimas</text:span></text:a></text:p>
      <text:p text:style-name="P1"><text:a xlink:type="simple" xlink:href="https://youtu.be/EmCLBIu0R2I" text:style-name="ListLabel_20_1" text:visited-style-name="ListLabel_20_1"><text:span text:style-name="T3">Photo Booth Rental near San Dimas</text:span></text:a></text:p>
      <text:p text:style-name="P1"><text:a xlink:type="simple" xlink:href="https://youtu.be/10hlB0RTfVM" text:style-name="ListLabel_20_1" text:visited-style-name="ListLabel_20_1"><text:span text:style-name="T3">Photo Booth Rental near San Dimas</text:span></text:a></text:p>
      <text:p text:style-name="P1"><text:a xlink:type="simple" xlink:href="https://docs.google.com/spreadsheets/d/13pQQ-UKfbojjlL1OC-w2E6K424_3sJzlHXeZRQn73vo/edit#gid=0" text:style-name="ListLabel_20_1" text:visited-style-name="ListLabel_20_1"><text:span text:style-name="T3">Sheet1</text:span></text:a></text:p>
      <text:p text:style-name="P1"><text:a xlink:type="simple" xlink:href="https://docs.google.com/spreadsheets/d/13pQQ-UKfbojjlL1OC-w2E6K424_3sJzlHXeZRQn73vo/edit#gid=435723173" text:style-name="ListLabel_20_1" text:visited-style-name="ListLabel_20_1"><text:span text:style-name="T3">Keywords</text:span></text:a></text:p>
      <text:p text:style-name="P1"><text:a xlink:type="simple" xlink:href="https://docs.google.com/spreadsheets/d/13pQQ-UKfbojjlL1OC-w2E6K424_3sJzlHXeZRQn73vo/edit#gid=425186851" text:style-name="ListLabel_20_1" text:visited-style-name="ListLabel_20_1"><text:span text:style-name="T3">Content</text:span></text:a></text:p>
      <text:p text:style-name="P1"><text:a xlink:type="simple" xlink:href="https://docs.google.com/spreadsheets/d/13pQQ-UKfbojjlL1OC-w2E6K424_3sJzlHXeZRQn73vo/edit#gid=1843819714" text:style-name="ListLabel_20_1" text:visited-style-name="ListLabel_20_1"><text:span text:style-name="T3">Calendar Events</text:span></text:a></text:p>
      <text:p text:style-name="P1"><text:a xlink:type="simple" xlink:href="https://docs.google.com/spreadsheets/d/13pQQ-UKfbojjlL1OC-w2E6K424_3sJzlHXeZRQn73vo/edit#gid=543985512" text:style-name="ListLabel_20_1" text:visited-style-name="ListLabel_20_1"><text:span text:style-name="T3">RSS Feeds</text:span></text:a></text:p>
      <text:p text:style-name="P1"><text:soft-page-break/><text:a xlink:type="simple" xlink:href="https://drive.google.com/drive/folders/1n_aOas08C--q3zp4v2qJaP_itTJD476o?usp=sharing" text:style-name="ListLabel_20_1" text:visited-style-name="ListLabel_20_1"><text:span text:style-name="T3">Photo Booth Rental near San Dimas HTML</text:span></text:a></text:p>
      <text:p text:style-name="P1"><text:a xlink:type="simple" xlink:href="https://drive.google.com/file/d/1HgbLIRVP2PXcEC35Rt08I1dNet9X6ohd/view?usp=sharing" text:style-name="ListLabel_20_1" text:visited-style-name="ListLabel_20_1"><text:span text:style-name="T3">Photo Booth Rental near San Dimas.html</text:span></text:a></text:p>
      <text:p text:style-name="P1"><text:a xlink:type="simple" xlink:href="https://drive.google.com/drive/folders/1vvikuNkUTPcrmVgkRcuTNsEnimfP9Q9T?usp=sharing" text:style-name="ListLabel_20_1" text:visited-style-name="ListLabel_20_1"><text:span text:style-name="T3">Photo Booth Rental near San Dimas MSFT</text:span></text:a></text:p>
      <text:p text:style-name="P1"><text:a xlink:type="simple" xlink:href="https://docs.google.com/document/d/1alg8ST6_pXxkMcxqOAXLhoRMwMs-yZFK7VtQYijeLuE/edit?usp=sharing" text:style-name="ListLabel_20_1" text:visited-style-name="ListLabel_20_1"><text:span text:style-name="T3">open air booth rental Long Beach</text:span></text:a></text:p>
      <text:p text:style-name="P1"><text:a xlink:type="simple" xlink:href="https://docs.google.com/document/d/1alg8ST6_pXxkMcxqOAXLhoRMwMs-yZFK7VtQYijeLuE/pub" text:style-name="ListLabel_20_1" text:visited-style-name="ListLabel_20_1"><text:span text:style-name="T3">open air booth rental Long Beach pub</text:span></text:a></text:p>
      <text:p text:style-name="P1"><text:a xlink:type="simple" xlink:href="https://docs.google.com/document/d/1alg8ST6_pXxkMcxqOAXLhoRMwMs-yZFK7VtQYijeLuE/view" text:style-name="ListLabel_20_1" text:visited-style-name="ListLabel_20_1"><text:span text:style-name="T3">open air booth rental Long Beach view</text:span></text:a></text:p>
      <text:p text:style-name="P1"><text:a xlink:type="simple" xlink:href="https://docs.google.com/document/d/11PKAypA8Wow7t46dwPzTPtSzw8fDHhPRbx6d-GJWAxo/edit?usp=sharing" text:style-name="ListLabel_20_1" text:visited-style-name="ListLabel_20_1"><text:span text:style-name="T3">open air booth rental Los Angeles</text:span></text:a></text:p>
      <text:p text:style-name="P1"><text:a xlink:type="simple" xlink:href="https://docs.google.com/document/d/11PKAypA8Wow7t46dwPzTPtSzw8fDHhPRbx6d-GJWAxo/pub" text:style-name="ListLabel_20_1" text:visited-style-name="ListLabel_20_1"><text:span text:style-name="T3">open air booth rental Los Angeles pub</text:span></text:a></text:p>
      <text:p text:style-name="P1"><text:a xlink:type="simple" xlink:href="https://docs.google.com/document/d/11PKAypA8Wow7t46dwPzTPtSzw8fDHhPRbx6d-GJWAxo/view" text:style-name="ListLabel_20_1" text:visited-style-name="ListLabel_20_1"><text:span text:style-name="T3">open air booth rental Los Angeles view</text:span></text:a></text:p>
      <text:p text:style-name="P1"><text:a xlink:type="simple" xlink:href="https://docs.google.com/document/d/1zp2Lp824e0NF_f3cRR42oCtBrBkj-LAFQVuEP9GKj04/edit?usp=sharing" text:style-name="ListLabel_20_1" text:visited-style-name="ListLabel_20_1"><text:span text:style-name="T3">open air booth rental Lynwood</text:span></text:a></text:p>
      <text:p text:style-name="P1"><text:a xlink:type="simple" xlink:href="https://docs.google.com/document/d/1zp2Lp824e0NF_f3cRR42oCtBrBkj-LAFQVuEP9GKj04/pub" text:style-name="ListLabel_20_1" text:visited-style-name="ListLabel_20_1"><text:span text:style-name="T3">open air booth rental Lynwood pub</text:span></text:a></text:p>
      <text:p text:style-name="P1"><text:a xlink:type="simple" xlink:href="https://docs.google.com/document/d/1zp2Lp824e0NF_f3cRR42oCtBrBkj-LAFQVuEP9GKj04/view" text:style-name="ListLabel_20_1" text:visited-style-name="ListLabel_20_1"><text:span text:style-name="T3">open air booth rental Lynwood view</text:span></text:a></text:p>
      <text:p text:style-name="P1"><text:a xlink:type="simple" xlink:href="https://sites.google.com/view/photobooth-rental-culver-city/corporate-event-photo-booth-culver-city" text:style-name="ListLabel_20_1" text:visited-style-name="ListLabel_20_1"><text:span text:style-name="T3">Photo Booth Rental near San Dimas</text:span></text:a></text:p>
      <text:p text:style-name="P1"><text:a xlink:type="simple" xlink:href="https://sites.google.com/view/photobooth-rental-culver-city/wedding-photo-booth-rental-in-culver-city" text:style-name="ListLabel_20_1" text:visited-style-name="ListLabel_20_1"><text:span text:style-name="T3">Photo Booth Rental near San Dimas</text:span></text:a></text:p>
      <text:p text:style-name="P1"><text:a xlink:type="simple" xlink:href="https://sites.google.com/view/culvercityphotoboothrentals/photo-booth-for-rental-in-culver-city" text:style-name="ListLabel_20_1" text:visited-style-name="ListLabel_20_1"><text:span text:style-name="T3">Photo Booth Rental near San Dimas</text:span></text:a></text:p>
      <text:p text:style-name="P1"><text:a xlink:type="simple" xlink:href="https://sites.google.com/view/culvercityphotoboothrentals/photo-booth-for-rent-near-culver-city" text:style-name="ListLabel_20_1" text:visited-style-name="ListLabel_20_1"><text:span text:style-name="T3">Photo Booth Rental near San Dimas</text:span></text:a></text:p>
      <text:p text:style-name="P1"><text:a xlink:type="simple" xlink:href="https://sites.google.com/view/culvercityphotoboothrentals/photo-booth-rental-in-culver-city_1" text:style-name="ListLabel_20_1" text:visited-style-name="ListLabel_20_1"><text:span text:style-name="T3">Photo Booth Rental near San Dimas</text:span></text:a></text:p>
      <text:p text:style-name="P1"><text:a xlink:type="simple" xlink:href="https://docs.google.com/document/d/1mRiRVBvKvgA-0fzqZnlgvG_PaTkp--HFnuZnOLT1AR0/edit?usp=sharing" text:style-name="ListLabel_20_1" text:visited-style-name="ListLabel_20_1"><text:span text:style-name="T3">open air booth rental Malibu</text:span></text:a></text:p>
      <text:p text:style-name="P1"><text:a xlink:type="simple" xlink:href="https://docs.google.com/document/d/1mRiRVBvKvgA-0fzqZnlgvG_PaTkp--HFnuZnOLT1AR0/pub" text:style-name="ListLabel_20_1" text:visited-style-name="ListLabel_20_1"><text:span text:style-name="T3">open air booth rental Malibu pub</text:span></text:a></text:p>
      <text:p text:style-name="P1"><text:a xlink:type="simple" xlink:href="https://docs.google.com/document/d/1mRiRVBvKvgA-0fzqZnlgvG_PaTkp--HFnuZnOLT1AR0/view" text:style-name="ListLabel_20_1" text:visited-style-name="ListLabel_20_1"><text:span text:style-name="T3">open air booth rental Malibu view</text:span></text:a></text:p>
      <text:p text:style-name="P1"><text:a xlink:type="simple" xlink:href="https://docs.google.com/document/d/1VSfS3QrVtQvJuwWKA2aSvkorBMUXzKE0iAfxmaOF3Cs/edit?usp=sharing" text:style-name="ListLabel_20_1" text:visited-style-name="ListLabel_20_1"><text:span text:style-name="T3">open air booth rental Manhattan Beach</text:span></text:a></text:p>
      <text:p text:style-name="P1"><text:soft-page-break/><text:a xlink:type="simple" xlink:href="https://docs.google.com/document/d/1VSfS3QrVtQvJuwWKA2aSvkorBMUXzKE0iAfxmaOF3Cs/pub" text:style-name="ListLabel_20_1" text:visited-style-name="ListLabel_20_1"><text:span text:style-name="T3">open air booth rental Manhattan Beach pub</text:span></text:a></text:p>
      <text:p text:style-name="P1"><text:a xlink:type="simple" xlink:href="https://docs.google.com/document/d/1VSfS3QrVtQvJuwWKA2aSvkorBMUXzKE0iAfxmaOF3Cs/view" text:style-name="ListLabel_20_1" text:visited-style-name="ListLabel_20_1"><text:span text:style-name="T3">open air booth rental Manhattan Beach view</text:span></text:a></text:p>
      <text:p text:style-name="P1"><text:a xlink:type="simple" xlink:href="https://docs.google.com/document/d/14Lar8p4asuCJKjS6Qb4medW6AKBb2i8Zd_os08ESUrA/edit?usp=sharing" text:style-name="ListLabel_20_1" text:visited-style-name="ListLabel_20_1"><text:span text:style-name="T3">open air booth rental Maywood</text:span></text:a></text:p>
      <text:p text:style-name="P1"><text:a xlink:type="simple" xlink:href="https://docs.google.com/document/d/14Lar8p4asuCJKjS6Qb4medW6AKBb2i8Zd_os08ESUrA/pub" text:style-name="ListLabel_20_1" text:visited-style-name="ListLabel_20_1"><text:span text:style-name="T3">open air booth rental Maywood pub</text:span></text:a></text:p>
      <text:p text:style-name="P1"><text:a xlink:type="simple" xlink:href="https://docs.google.com/document/d/14Lar8p4asuCJKjS6Qb4medW6AKBb2i8Zd_os08ESUrA/view" text:style-name="ListLabel_20_1" text:visited-style-name="ListLabel_20_1"><text:span text:style-name="T3">open air booth rental Maywood view</text:span></text:a></text:p>
      <text:p text:style-name="P1"><text:a xlink:type="simple" xlink:href="https://sites.google.com/view/photobooth-rental-culver-city/corporate-event-photo-booth-culver-city" text:style-name="ListLabel_20_1" text:visited-style-name="ListLabel_20_1"><text:span text:style-name="T3">Photo Booth Rental near San Dimas</text:span></text:a></text:p>
      <text:p text:style-name="P1"><text:a xlink:type="simple" xlink:href="https://sites.google.com/view/photobooth-rental-culver-city/wedding-photo-booth-rental-in-culver-city" text:style-name="ListLabel_20_1" text:visited-style-name="ListLabel_20_1"><text:span text:style-name="T3">Photo Booth Rental near San Dimas</text:span></text:a></text:p>
      <text:p text:style-name="P1"><text:a xlink:type="simple" xlink:href="https://sites.google.com/view/culvercityphotoboothrentals/photo-booth-for-rental-in-culver-city" text:style-name="ListLabel_20_1" text:visited-style-name="ListLabel_20_1"><text:span text:style-name="T3">Photo Booth Rental near San Dimas</text:span></text:a></text:p>
      <text:p text:style-name="P1"><text:a xlink:type="simple" xlink:href="https://sites.google.com/view/culvercityphotoboothrentals/photo-booth-for-rent-near-culver-city" text:style-name="ListLabel_20_1" text:visited-style-name="ListLabel_20_1"><text:span text:style-name="T3">Photo Booth Rental near San Dimas</text:span></text:a></text:p>
      <text:p text:style-name="P1"><text:a xlink:type="simple" xlink:href="https://sites.google.com/view/culvercityphotoboothrentals/photo-booth-rental-in-culver-city_1" text:style-name="ListLabel_20_1" text:visited-style-name="ListLabel_20_1"><text:span text:style-name="T3">Photo Booth Rental near San Dimas</text:span></text:a></text:p>
      <text:p text:style-name="P1"><text:a xlink:type="simple" xlink:href="https://docs.google.com/document/d/126ISbTJIf89FieHjZgAm_40IyNEpBd9eOB6Co7zSEPQ/edit?usp=sharing" text:style-name="ListLabel_20_1" text:visited-style-name="ListLabel_20_1"><text:span text:style-name="T3">open air booth rental Monrovia</text:span></text:a></text:p>
      <text:p text:style-name="P1"><text:a xlink:type="simple" xlink:href="https://docs.google.com/document/d/126ISbTJIf89FieHjZgAm_40IyNEpBd9eOB6Co7zSEPQ/pub" text:style-name="ListLabel_20_1" text:visited-style-name="ListLabel_20_1"><text:span text:style-name="T3">open air booth rental Monrovia pub</text:span></text:a></text:p>
      <text:p text:style-name="P1"><text:a xlink:type="simple" xlink:href="https://docs.google.com/document/d/126ISbTJIf89FieHjZgAm_40IyNEpBd9eOB6Co7zSEPQ/view" text:style-name="ListLabel_20_1" text:visited-style-name="ListLabel_20_1"><text:span text:style-name="T3">open air booth rental Monrovia view</text:span></text:a></text:p>
      <text:p text:style-name="P1"><text:a xlink:type="simple" xlink:href="https://docs.google.com/document/d/17VJhksnPK7pXWFeIQ2J96AGueYQbesKojOMVfPUDW8w/edit?usp=sharing" text:style-name="ListLabel_20_1" text:visited-style-name="ListLabel_20_1"><text:span text:style-name="T3">open air booth rental Montebello</text:span></text:a></text:p>
      <text:p text:style-name="P1"><text:a xlink:type="simple" xlink:href="https://docs.google.com/document/d/17VJhksnPK7pXWFeIQ2J96AGueYQbesKojOMVfPUDW8w/pub" text:style-name="ListLabel_20_1" text:visited-style-name="ListLabel_20_1"><text:span text:style-name="T3">open air booth rental Montebello pub</text:span></text:a></text:p>
      <text:p text:style-name="P1"><text:a xlink:type="simple" xlink:href="https://docs.google.com/document/d/17VJhksnPK7pXWFeIQ2J96AGueYQbesKojOMVfPUDW8w/view" text:style-name="ListLabel_20_1" text:visited-style-name="ListLabel_20_1"><text:span text:style-name="T3">open air booth rental Montebello view</text:span></text:a></text:p>
      <text:p text:style-name="P1"><text:a xlink:type="simple" xlink:href="https://docs.google.com/document/d/1JbEgiHo4FQQsK6yMZID34QqMz7szZkM-jK90hMAXHiQ/edit?usp=sharing" text:style-name="ListLabel_20_1" text:visited-style-name="ListLabel_20_1"><text:span text:style-name="T3">open air booth rental Monterey Park</text:span></text:a></text:p>
      <text:p text:style-name="P1"><text:a xlink:type="simple" xlink:href="https://docs.google.com/document/d/1JbEgiHo4FQQsK6yMZID34QqMz7szZkM-jK90hMAXHiQ/pub" text:style-name="ListLabel_20_1" text:visited-style-name="ListLabel_20_1"><text:span text:style-name="T3">open air booth rental Monterey Park pub</text:span></text:a></text:p>
      <text:p text:style-name="P1"><text:a xlink:type="simple" xlink:href="https://docs.google.com/document/d/1JbEgiHo4FQQsK6yMZID34QqMz7szZkM-jK90hMAXHiQ/view" text:style-name="ListLabel_20_1" text:visited-style-name="ListLabel_20_1"><text:span text:style-name="T3">open air booth rental Monterey Park view</text:span></text:a></text:p>
      <text:p text:style-name="P1"><text:a xlink:type="simple" xlink:href="https://sites.google.com/view/photobooth-rental-culver-city/corporate-event-photo-booth-culver-city" text:style-name="ListLabel_20_1" text:visited-style-name="ListLabel_20_1"><text:span text:style-name="T3">Photo Booth Rental near San Dimas</text:span></text:a></text:p>
      <text:p text:style-name="P1"><text:a xlink:type="simple" xlink:href="https://sites.google.com/view/photobooth-rental-culver-city/wedding-photo-booth-rental-in-culver-city" text:style-name="ListLabel_20_1" text:visited-style-name="ListLabel_20_1"><text:span text:style-name="T3">Photo Booth Rental near San Dimas</text:span></text:a></text:p>
      <text:p text:style-name="P1"><text:soft-page-break/><text:a xlink:type="simple" xlink:href="https://sites.google.com/view/culvercityphotoboothrentals/photo-booth-for-rental-in-culver-city" text:style-name="ListLabel_20_1" text:visited-style-name="ListLabel_20_1"><text:span text:style-name="T3">Photo Booth Rental near San Dimas</text:span></text:a></text:p>
      <text:p text:style-name="P1"><text:a xlink:type="simple" xlink:href="https://sites.google.com/view/culvercityphotoboothrentals/photo-booth-for-rent-near-culver-city" text:style-name="ListLabel_20_1" text:visited-style-name="ListLabel_20_1"><text:span text:style-name="T3">Photo Booth Rental near San Dimas</text:span></text:a></text:p>
      <text:p text:style-name="P1"><text:a xlink:type="simple" xlink:href="https://sites.google.com/view/culvercityphotoboothrentals/photo-booth-rental-in-culver-city_1" text:style-name="ListLabel_20_1" text:visited-style-name="ListLabel_20_1"><text:span text:style-name="T3">Photo Booth Rental near San Dimas</text:span></text:a></text:p>
      <text:p text:style-name="P1"><text:a xlink:type="simple" xlink:href="https://docs.google.com/document/d/1LFXgPUL4j92QYDc5t3eZyenOv-T9hS5nSHi0_JsEcak/edit?usp=sharing" text:style-name="ListLabel_20_1" text:visited-style-name="ListLabel_20_1"><text:span text:style-name="T3">open air booth rental Norwalk</text:span></text:a></text:p>
      <text:p text:style-name="P1"><text:a xlink:type="simple" xlink:href="https://docs.google.com/document/d/1LFXgPUL4j92QYDc5t3eZyenOv-T9hS5nSHi0_JsEcak/pub" text:style-name="ListLabel_20_1" text:visited-style-name="ListLabel_20_1"><text:span text:style-name="T3">open air booth rental Norwalk pub</text:span></text:a></text:p>
      <text:p text:style-name="P1"><text:a xlink:type="simple" xlink:href="https://docs.google.com/document/d/1LFXgPUL4j92QYDc5t3eZyenOv-T9hS5nSHi0_JsEcak/view" text:style-name="ListLabel_20_1" text:visited-style-name="ListLabel_20_1"><text:span text:style-name="T3">open air booth rental Norwalk view</text:span></text:a></text:p>
      <text:p text:style-name="P1"><text:a xlink:type="simple" xlink:href="https://docs.google.com/document/d/1PAp5KyzBH7O4dkLOlhwhj6Ick_QBG8XwxSqKkQiJJb4/edit?usp=sharing" text:style-name="ListLabel_20_1" text:visited-style-name="ListLabel_20_1"><text:span text:style-name="T3">open air booth rental Palos Verdes Estates</text:span></text:a></text:p>
      <text:p text:style-name="P1"><text:a xlink:type="simple" xlink:href="https://docs.google.com/document/d/1PAp5KyzBH7O4dkLOlhwhj6Ick_QBG8XwxSqKkQiJJb4/pub" text:style-name="ListLabel_20_1" text:visited-style-name="ListLabel_20_1"><text:span text:style-name="T3">open air booth rental Palos Verdes Estates pub</text:span></text:a></text:p>
      <text:p text:style-name="P1"><text:a xlink:type="simple" xlink:href="https://docs.google.com/document/d/1PAp5KyzBH7O4dkLOlhwhj6Ick_QBG8XwxSqKkQiJJb4/view" text:style-name="ListLabel_20_1" text:visited-style-name="ListLabel_20_1"><text:span text:style-name="T3">open air booth rental Palos Verdes Estates view</text:span></text:a></text:p>
      <text:p text:style-name="P1"><text:a xlink:type="simple" xlink:href="https://docs.google.com/document/d/1m1d-tw24ykeDfsod3E9TujXHyJKGEizWoUp_HcFyCCU/edit?usp=sharing" text:style-name="ListLabel_20_1" text:visited-style-name="ListLabel_20_1"><text:span text:style-name="T3">open air booth rental Paramount</text:span></text:a></text:p>
      <text:p text:style-name="P1"><text:a xlink:type="simple" xlink:href="https://docs.google.com/document/d/1m1d-tw24ykeDfsod3E9TujXHyJKGEizWoUp_HcFyCCU/pub" text:style-name="ListLabel_20_1" text:visited-style-name="ListLabel_20_1"><text:span text:style-name="T3">open air booth rental Paramount pub</text:span></text:a></text:p>
      <text:p text:style-name="P1"><text:a xlink:type="simple" xlink:href="https://docs.google.com/document/d/1m1d-tw24ykeDfsod3E9TujXHyJKGEizWoUp_HcFyCCU/view" text:style-name="ListLabel_20_1" text:visited-style-name="ListLabel_20_1"><text:span text:style-name="T3">open air booth rental Paramount view</text:span></text:a></text:p>
      <text:p text:style-name="P1"><text:a xlink:type="simple" xlink:href="https://sites.google.com/view/photobooth-rental-culver-city/corporate-event-photo-booth-culver-city" text:style-name="ListLabel_20_1" text:visited-style-name="ListLabel_20_1"><text:span text:style-name="T3">Photo Booth Rental near San Dimas</text:span></text:a></text:p>
      <text:p text:style-name="P1"><text:a xlink:type="simple" xlink:href="https://sites.google.com/view/photobooth-rental-culver-city/wedding-photo-booth-rental-in-culver-city" text:style-name="ListLabel_20_1" text:visited-style-name="ListLabel_20_1"><text:span text:style-name="T3">Photo Booth Rental near San Dimas</text:span></text:a></text:p>
      <text:p text:style-name="P1"><text:a xlink:type="simple" xlink:href="https://sites.google.com/view/culvercityphotoboothrentals/photo-booth-for-rental-in-culver-city" text:style-name="ListLabel_20_1" text:visited-style-name="ListLabel_20_1"><text:span text:style-name="T3">Photo Booth Rental near San Dimas</text:span></text:a></text:p>
      <text:p text:style-name="P1"><text:a xlink:type="simple" xlink:href="https://sites.google.com/view/culvercityphotoboothrentals/photo-booth-for-rent-near-culver-city" text:style-name="ListLabel_20_1" text:visited-style-name="ListLabel_20_1"><text:span text:style-name="T3">Photo Booth Rental near San Dimas</text:span></text:a></text:p>
      <text:p text:style-name="P1"><text:a xlink:type="simple" xlink:href="https://sites.google.com/view/culvercityphotoboothrentals/photo-booth-rental-in-culver-city_1" text:style-name="ListLabel_20_1" text:visited-style-name="ListLabel_20_1"><text:span text:style-name="T3">Photo Booth Rental near San Dimas</text:span></text:a></text:p>
      <text:p text:style-name="P1"><text:a xlink:type="simple" xlink:href="https://docs.google.com/document/d/1JOYKbPdk-IG6nPmxisK8Vt4PFgA8gxEIZK1eqqqth5A/edit?usp=sharing" text:style-name="ListLabel_20_1" text:visited-style-name="ListLabel_20_1"><text:span text:style-name="T3">open air booth rental Pasadena</text:span></text:a></text:p>
      <text:p text:style-name="P1"><text:a xlink:type="simple" xlink:href="https://docs.google.com/document/d/1JOYKbPdk-IG6nPmxisK8Vt4PFgA8gxEIZK1eqqqth5A/pub" text:style-name="ListLabel_20_1" text:visited-style-name="ListLabel_20_1"><text:span text:style-name="T3">open air booth rental Pasadena pub</text:span></text:a></text:p>
      <text:p text:style-name="P1"><text:a xlink:type="simple" xlink:href="https://docs.google.com/document/d/1JOYKbPdk-IG6nPmxisK8Vt4PFgA8gxEIZK1eqqqth5A/view" text:style-name="ListLabel_20_1" text:visited-style-name="ListLabel_20_1"><text:span text:style-name="T3">open air booth rental Pasadena view</text:span></text:a></text:p>
      <text:p text:style-name="P1"><text:a xlink:type="simple" xlink:href="https://docs.google.com/document/d/1vS1oJfxrLP90gsmUauagHvObPe4OhJmThWFRsgKeybs/edit?usp=sharing" text:style-name="ListLabel_20_1" text:visited-style-name="ListLabel_20_1"><text:span text:style-name="T3">open air booth rental Pico Rivera</text:span></text:a></text:p>
      <text:p text:style-name="P1"><text:soft-page-break/><text:a xlink:type="simple" xlink:href="https://docs.google.com/document/d/1vS1oJfxrLP90gsmUauagHvObPe4OhJmThWFRsgKeybs/pub" text:style-name="ListLabel_20_1" text:visited-style-name="ListLabel_20_1"><text:span text:style-name="T3">open air booth rental Pico Rivera pub</text:span></text:a></text:p>
      <text:p text:style-name="P1"><text:a xlink:type="simple" xlink:href="https://docs.google.com/document/d/1vS1oJfxrLP90gsmUauagHvObPe4OhJmThWFRsgKeybs/view" text:style-name="ListLabel_20_1" text:visited-style-name="ListLabel_20_1"><text:span text:style-name="T3">open air booth rental Pico Rivera view</text:span></text:a></text:p>
      <text:p text:style-name="P1"><text:a xlink:type="simple" xlink:href="https://docs.google.com/document/d/1MYZwJGKoqUscuenPE3BC_2_kItTX0A35hQB88k4C4vU/edit?usp=sharing" text:style-name="ListLabel_20_1" text:visited-style-name="ListLabel_20_1"><text:span text:style-name="T3">open air booth rental Pomona</text:span></text:a></text:p>
      <text:p text:style-name="P1"><text:a xlink:type="simple" xlink:href="https://docs.google.com/document/d/1MYZwJGKoqUscuenPE3BC_2_kItTX0A35hQB88k4C4vU/pub" text:style-name="ListLabel_20_1" text:visited-style-name="ListLabel_20_1"><text:span text:style-name="T3">open air booth rental Pomona pub</text:span></text:a></text:p>
      <text:p text:style-name="P1"><text:a xlink:type="simple" xlink:href="https://docs.google.com/document/d/1MYZwJGKoqUscuenPE3BC_2_kItTX0A35hQB88k4C4vU/view" text:style-name="ListLabel_20_1" text:visited-style-name="ListLabel_20_1"><text:span text:style-name="T3">open air booth rental Pomona view</text:span></text:a></text:p>
      <text:p text:style-name="P1"><text:a xlink:type="simple" xlink:href="https://sites.google.com/view/photobooth-rental-culver-city/corporate-event-photo-booth-culver-city" text:style-name="ListLabel_20_1" text:visited-style-name="ListLabel_20_1"><text:span text:style-name="T3">Photo Booth Rental near San Dimas</text:span></text:a></text:p>
      <text:p text:style-name="P1"><text:a xlink:type="simple" xlink:href="https://sites.google.com/view/photobooth-rental-culver-city/wedding-photo-booth-rental-in-culver-city" text:style-name="ListLabel_20_1" text:visited-style-name="ListLabel_20_1"><text:span text:style-name="T3">Photo Booth Rental near San Dimas</text:span></text:a></text:p>
      <text:p text:style-name="P1"><text:a xlink:type="simple" xlink:href="https://sites.google.com/view/culvercityphotoboothrentals/photo-booth-for-rental-in-culver-city" text:style-name="ListLabel_20_1" text:visited-style-name="ListLabel_20_1"><text:span text:style-name="T3">Photo Booth Rental near San Dimas</text:span></text:a></text:p>
      <text:p text:style-name="P1"><text:a xlink:type="simple" xlink:href="https://sites.google.com/view/culvercityphotoboothrentals/photo-booth-for-rent-near-culver-city" text:style-name="ListLabel_20_1" text:visited-style-name="ListLabel_20_1"><text:span text:style-name="T3">Photo Booth Rental near San Dimas</text:span></text:a></text:p>
      <text:p text:style-name="P1"><text:a xlink:type="simple" xlink:href="https://sites.google.com/view/culvercityphotoboothrentals/photo-booth-rental-in-culver-city_1" text:style-name="ListLabel_20_1" text:visited-style-name="ListLabel_20_1"><text:span text:style-name="T3">Photo Booth Rental near San Dimas</text:span></text:a></text:p>
      <text:p text:style-name="P5"/>
      <text:p text:style-name="P10"><text:span text:style-name="T2">CONTACT US</text:span></text:p>
      <text:p text:style-name="P1">You can reach us at :</text:p>
      <text:p text:style-name="P1"/>
      <text:p text:style-name="P1">Lucky Frog Photo Booth - 360 PHOTO BOOTH RENTAL in Los Angeles</text:p>
      <text:p text:style-name="P1">1131 Elden Ave Apt #102, Los Angeles, CA 90006</text:p>
      <text:p text:style-name="P1">(562) 303-9926</text:p>
      <text:p text:style-name="P1"/>
      <text:p text:style-name="P4"/>
      <text:p text:style-name="P8"><text:span text:style-name="T2">Website</text:span></text:p>
      <text:p text:style-name="P1">Visit our Website here :</text:p>
      <text:p text:style-name="P1"/>
      <text:p text:style-name="P1"><text:a xlink:type="simple" xlink:href="https://sites.google.com/view/photoboothrentalnearsandimas/home" text:style-name="ListLabel_20_1" text:visited-style-name="ListLabel_20_1"><text:span text:style-name="T3">https://sites.google.com/view/photoboothrentalnearsandimas/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8"><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9" meta:paragraph-count="152" meta:word-count="2602" meta:character-count="15627" meta:non-whitespace-character-count="13176"/>
    <meta:generator>LibreOfficeDev/6.0.5.2$Linux_X86_64 LibreOffice_project/</meta:generator>
  </office:meta>
</office:document-meta>
</file>